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Contact" style:master-page-name="MPF0" style:family="paragraph">
      <style:paragraph-properties fo:break-before="page"/>
    </style:style>
    <style:style style:name="T6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9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P10" style:parent-style-name="Contact" style:family="paragraph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P12" style:parent-style-name="Contact" style:family="paragraph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14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15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P16" style:parent-style-name="Contact" style:family="paragraph">
      <style:text-properties style:language-complex="fr" style:country-complex="FR"/>
    </style:style>
    <style:style style:name="P17" style:parent-style-name="Contact" style:family="paragraph">
      <style:text-properties style:language-complex="fr" style:country-complex="FR"/>
    </style:style>
    <style:style style:name="P18" style:parent-style-name="Contact" style:family="paragraph">
      <style:text-properties style:language-complex="fr" style:country-complex="FR"/>
    </style:style>
    <style:style style:name="T19" style:parent-style-name="Policepardéfaut" style:family="text">
      <style:text-properties style:language-complex="fr" style:country-complex="FR"/>
    </style:style>
    <style:style style:name="T20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21" style:parent-style-name="Policepardéfaut" style:family="text">
      <style:text-properties style:language-complex="fr" style:country-complex="FR"/>
    </style:style>
    <style:style style:name="T22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P23" style:parent-style-name="Contact" style:family="paragraph">
      <style:text-properties style:language-complex="fr" style:country-complex="FR"/>
    </style:style>
    <style:style style:name="T24" style:parent-style-name="Policepardéfaut" style:family="text">
      <style:text-properties style:language-complex="fr" style:country-complex="FR"/>
    </style:style>
    <style:style style:name="T25" style:parent-style-name="Policepardéfaut" style:family="text">
      <style:text-properties fo:font-style="italic" style:font-style-asian="italic" style:language-complex="fr" style:country-complex="FR"/>
    </style:style>
    <style:style style:name="T26" style:parent-style-name="Policepardéfaut" style:family="text">
      <style:text-properties style:language-complex="fr" style:country-complex="FR"/>
    </style:style>
    <style:style style:name="T27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28" style:parent-style-name="Policepardéfaut" style:family="text">
      <style:text-properties style:language-complex="fr" style:country-complex="FR"/>
    </style:style>
    <style:style style:name="P29" style:parent-style-name="Contact" style:family="paragraph">
      <style:text-properties style:language-complex="fr" style:country-complex="FR"/>
    </style:style>
    <style:style style:name="T30" style:parent-style-name="Policepardéfaut" style:family="text">
      <style:text-properties style:language-complex="fr" style:country-complex="FR"/>
    </style:style>
    <style:style style:name="T31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P32" style:parent-style-name="Contact" style:family="paragraph">
      <style:text-properties style:language-complex="fr" style:country-complex="FR"/>
    </style:style>
    <style:style style:name="T33" style:parent-style-name="Policepardéfaut" style:family="text">
      <style:text-properties style:language-complex="fr" style:country-complex="FR"/>
    </style:style>
    <style:style style:name="T34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35" style:parent-style-name="Policepardéfaut" style:family="text">
      <style:text-properties style:language-complex="fr" style:country-complex="FR"/>
    </style:style>
    <style:style style:name="T36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37" style:parent-style-name="Policepardéfaut" style:family="text">
      <style:text-properties style:language-complex="fr" style:country-complex="FR"/>
    </style:style>
    <style:style style:name="T38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39" style:parent-style-name="Policepardéfaut" style:family="text">
      <style:text-properties style:language-complex="fr" style:country-complex="FR"/>
    </style:style>
    <style:style style:name="T40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41" style:parent-style-name="Policepardéfaut" style:family="text">
      <style:text-properties style:language-complex="fr" style:country-complex="FR"/>
    </style:style>
    <style:style style:name="P42" style:parent-style-name="Contact" style:family="paragraph">
      <style:text-properties style:language-complex="fr" style:country-complex="FR"/>
    </style:style>
    <style:style style:name="P43" style:parent-style-name="Contact" style:family="paragraph">
      <style:text-properties style:language-complex="fr" style:country-complex="FR"/>
    </style:style>
    <style:style style:name="T44" style:parent-style-name="Policepardéfaut" style:family="text">
      <style:text-properties style:language-complex="fr" style:country-complex="FR"/>
    </style:style>
    <style:style style:name="T45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name="T46" style:parent-style-name="Policepardéfaut" style:family="text">
      <style:text-properties style:language-complex="fr" style:country-complex="FR"/>
    </style:style>
    <style:style style:name="P47" style:parent-style-name="Contact" style:family="paragraph">
      <style:text-properties style:language-complex="fr" style:country-complex="FR"/>
    </style:style>
    <style:style style:name="T48" style:parent-style-name="Policepardéfaut" style:family="text">
      <style:text-properties fo:font-style="italic" style:font-style-asian="italic" style:font-style-complex="italic" style:language-complex="fr" style:country-complex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Votre nom</text:span></text:p>
      <text:p text:style-name="Contact"><text:span text:style-name="T7"><draw:frame draw:z-index="251659264" draw:id="id0" draw:style-name="a0" draw:name="Zone de texte 2" text:anchor-type="paragraph" svg:x="4.56806in" svg:y="-0.21458in" svg:width="2.58194in" svg:height="1.53611in" style:rel-width="scale" style:rel-height="scale"><draw:text-box><text:p text:style-name="Contact"><text:span text:style-name="T8">Nom du destinataire</text:span></text:p><text:p text:style-name="Contact"><text:span text:style-name="T9">Titre</text:span></text:p><text:p text:style-name="P10">Nom de la mairie</text:p><text:p text:style-name="Contact"><text:span text:style-name="T11">Adresse postale</text:span></text:p><text:p text:style-name="P12">Code postal - Localité</text:p><text:p text:style-name="Normal"/></draw:text-box><svg:title/><svg:desc/></draw:frame></text:span><text:span text:style-name="T13">Adresse postale</text:span></text:p>
      <text:p text:style-name="Contact"><text:span text:style-name="T14">Localité, Code postal</text:span></text:p>
      <text:p text:style-name="Date"><text:span text:style-name="T15">Date</text:span></text:p>
      <text:p text:style-name="P16"/>
      <text:p text:style-name="P17"/>
      <text:p text:style-name="P18"/>
      <text:p text:style-name="Contact"><text:span text:style-name="T19">Je soussigné,<text:s/></text:span><text:span text:style-name="T20">[nom et adresse]</text:span><text:span text:style-name="T21">,<text:s/></text:span><text:span text:style-name="T22">ou Les soussignés, [noms et adresses],</text:span></text:p>
      <text:p text:style-name="P23"/>
      <text:p text:style-name="Contact"><text:span text:style-name="T24">propriétaire</text:span><text:span text:style-name="T25">(s)<text:s/></text:span><text:span text:style-name="T26">des archives de … ou dont la description suit ou dont un état sommaire est joint à la présente lettre, souhaite</text:span><text:span text:style-name="T27">(nt)</text:span><text:span text:style-name="T28"><text:s/>en faire don à la commune de …. <text:s/>pour être conservées aux Archives municipales.</text:span></text:p>
      <text:p text:style-name="P29"/>
      <text:p text:style-name="Contact"><text:span text:style-name="T30">Ce don est assorti des conditions suivantes :<text:s/></text:span><text:span text:style-name="T31">[facultatif, à préciser]</text:span></text:p>
      <text:p text:style-name="P32"/>
      <text:p text:style-name="Contact"><text:span text:style-name="T33">En cas d’accord, je vous serais<text:s/></text:span><text:span text:style-name="T34">(nous vous serions)</text:span><text:span text:style-name="T35"><text:s/>très reconnaissant</text:span><text:span text:style-name="T36">(s)</text:span><text:span text:style-name="T37"><text:s/>de me<text:s/></text:span><text:span text:style-name="T38">(nous)</text:span><text:span text:style-name="T39"><text:s/>le faire savoir et de me<text:s/></text:span><text:span text:style-name="T40">(nous)</text:span><text:span text:style-name="T41"><text:s/>faire connaître la date à partir de laquelle la remise des documents pourra avoir lieu.</text:span></text:p>
      <text:p text:style-name="P42"/>
      <text:p text:style-name="P43"/>
      <text:p text:style-name="Contact"><text:span text:style-name="T44">Je vous prie d’agréer, Monsieur le Maire<text:s/></text:span><text:span text:style-name="T45">(Madame la Maire)</text:span><text:span text:style-name="T46">, mes salutations distinguées.</text:span></text:p>
      <text:p text:style-name="P47"/>
      <text:p text:style-name="Contact"><text:span text:style-name="T48">Votre n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666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letter-spacing="0.0027in" fo:hyphenate="false"/>
    </style:style>
    <style:style style:name="Policepardéfaut" style:display-name="Police par défaut" style:family="text"/>
    <style:style style:name="Contact" style:display-name="Contact" style:family="paragraph" style:parent-style-name="Normal">
      <style:paragraph-properties fo:margin-bottom="0in"/>
      <style:text-properties fo:hyphenate="false"/>
    </style:style>
    <style:style style:name="Formuledepolitesse" style:display-name="Formule de politesse" style:family="paragraph" style:parent-style-name="Normal" style:next-style-name="Signature">
      <style:paragraph-properties fo:keep-with-next="always" fo:margin-bottom="0.6944in" fo:line-height="100%"/>
      <style:text-properties fo:hyphenate="false"/>
    </style:style>
    <style:style style:name="Signature" style:display-name="Signature" style:family="paragraph" style:parent-style-name="Normal" style:next-style-name="Normal">
      <style:paragraph-properties fo:keep-with-next="always"/>
      <style:text-properties fo:hyphenate="false"/>
    </style:style>
    <style:style style:name="Date" style:display-name="Date" style:family="paragraph" style:parent-style-name="Normal" style:next-style-name="Contact">
      <style:paragraph-properties fo:margin-bottom="0.3333in" fo:line-height="100%"/>
      <style:text-properties fo:hyphenate="false"/>
    </style:style>
    <style:style style:name="En-tête" style:display-name="En-tête" style:family="paragraph" style:parent-style-name="Normal">
      <style:text-properties fo:hyphenate="false"/>
    </style:style>
    <style:style style:name="En-têteCar" style:display-name="En-tête Car" style:family="text" style:parent-style-name="Policepardéfaut">
      <style:text-properties fo:letter-spacing="0.0027in"/>
    </style:style>
    <style:style style:name="Textedelespaceréservé" style:display-name="Texte de l'espace réservé" style:family="text" style:parent-style-name="Policepardéfaut">
      <style:text-properties fo:color="#595959"/>
    </style:style>
    <style:style style:name="Salutations" style:display-name="Salutations" style:family="paragraph" style:parent-style-name="Normal" style:next-style-name="Normal">
      <style:paragraph-properties fo:margin-top="0.2777in" fo:margin-bottom="0.1388in"/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/>
      <style:text-properties fo:hyphenate="false"/>
    </style:style>
    <style:style style:name="PieddepageCar" style:display-name="Pied de page Car" style:family="text" style:parent-style-name="Policepardéfaut">
      <style:text-properties fo:letter-spacing="0.0027in"/>
    </style:style>
    <style:style style:name="Référencelégère" style:display-name="Référence légère" style:family="text" style:parent-style-name="Policepardéfaut">
      <style:text-properties fo:text-transform="none" fo:font-variant="normal" fo:color="#5A5A5A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letter-spacing="0.0027in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letter-spacing="0.0027in" fo:font-size="13pt" style:font-size-asian="13pt" style:font-size-complex="13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letter-spacing="0.0027in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365F91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fo:letter-spacing="0.0027in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fo:letter-spacing="0.0027in"/>
    </style:style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fo:letter-spacing="0.0027in" style:font-size-complex="8pt"/>
    </style:style>
    <style:style style:name="Retrait1religne" style:display-name="Retrait 1re ligne" style:family="paragraph" style:parent-style-name="Corpsdetexte">
      <style:paragraph-properties fo:margin-bottom="0.1666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fo:letter-spacing="0.0027in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fo:letter-spacing="0.0027in"/>
    </style:style>
    <style:style style:name="Retraitcorpset1relig." style:display-name="Retrait corps et 1re lig." style:family="paragraph" style:parent-style-name="Retraitcorpsdetexte">
      <style:paragraph-properties fo:margin-bottom="0.1666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fo:letter-spacing="0.0027in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fo:letter-spacing="0.0027in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fo:letter-spacing="0.0027in"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style:font-size-complex="9pt" fo:hyphenate="false"/>
    </style:style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fo:letter-spacing="0.0027in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letter-spacing="0.0027in" style:font-size-complex="10pt"/>
    </style:style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fo:letter-spacing="0.0027in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>
      <style:text-properties fo:letter-spacing="0.0027in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fo:letter-spacing="0.0027in"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mbria" style:font-name-asian="Times New Roman" style:font-name-complex="Times New Roma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fo:letter-spacing="0.0027in" style:font-size-complex="10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color="#243F60" fo:letter-spacing="0.0027in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365F91" fo:letter-spacing="0.0027in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365F91" fo:letter-spacing="0.0027in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color="#243F60" fo:letter-spacing="0.0027in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 fo:letter-spacing="0.0027in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color="#272727" fo:letter-spacing="0.0027in" style:font-size-complex="10.5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72727" fo:letter-spacing="0.0027in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 fo:letter-spacing="0.0027in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fo:letter-spacing="0.0027in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 fo:letter-spacing="0.0027in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none" fo:font-variant="small-caps" fo:color="#365F91" fo:letter-spacing="normal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puces4" style:display-name="Liste à puces 4" style:family="paragraph" style:parent-style-name="Normal" style:list-style-name="LFO4">
      <style:text-properties fo:hyphenate="false"/>
    </style:style>
    <style:style style:name="Listeàpuces5" style:display-name="Liste à puces 5" style:family="paragraph" style:parent-style-name="Normal" style:list-style-name="LFO5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6">
      <style:text-properties fo:hyphenate="false"/>
    </style:style>
    <style:style style:name="Listeànuméros2" style:display-name="Liste à numéros 2" style:family="paragraph" style:parent-style-name="Normal" style:list-style-name="LFO7">
      <style:text-properties fo:hyphenate="false"/>
    </style:style>
    <style:style style:name="Listeànuméros3" style:display-name="Liste à numéros 3" style:family="paragraph" style:parent-style-name="Normal" style:list-style-name="LFO8">
      <style:text-properties fo:hyphenate="false"/>
    </style:style>
    <style:style style:name="Listeànuméros4" style:display-name="Liste à numéros 4" style:family="paragraph" style:parent-style-name="Normal" style:list-style-name="LFO9">
      <style:text-properties fo:hyphenate="false"/>
    </style:style>
    <style:style style:name="Listeànuméros5" style:display-name="Liste à numéros 5" style:family="paragraph" style:parent-style-name="Normal" style:list-style-name="LFO10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letter-spacing="0.0027in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fo:letter-spacing="0.0027in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mbria" style:font-name-asian="Times New Roman" style:font-name-complex="Times New Roman" fo:letter-spacing="0.0027in" fo:font-size="12pt" style:font-size-asian="12pt" style:font-size-complex="12pt" fo:background-color="transparent"/>
    </style:style>
    <style:style style:name="Sansinterligne" style:display-name="Sans interligne" style:family="paragraph">
      <style:paragraph-properties fo:margin-bottom="0in" fo:line-height="100%"/>
      <style:text-properties fo:letter-spacing="0.0027in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>
      <style:text-properties fo:letter-spacing="0.0027in"/>
    </style:style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fo:letter-spacing="0.0027in" style:font-size-complex="10.5pt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etter-spacing="0.0027in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>
      <style:paragraph-properties fo:margin-bottom="0.1111in"/>
      <style:text-properties style:font-name-asian="Times New Roman" fo:color="#5A5A5A" fo:letter-spacing="normal" fo:hyphenate="false"/>
    </style:style>
    <style:style style:name="Sous-titreCar" style:display-name="Sous-titre Car" style:family="text" style:parent-style-name="Policepardéfaut">
      <style:text-properties style:font-name-asian="Times New Roman" fo:color="#5A5A5A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" style:display-name="Titre" style:family="paragraph" style:parent-style-name="Normal">
      <style:paragraph-properties fo:margin-bottom="0in" fo:line-height="100%"/>
      <style:text-properties style:font-name="Cambria" style:font-name-asian="Times New Roman" style:font-name-complex="Times New Roman" fo:letter-spacing="normal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style:letter-kerning="true" fo:font-size="28pt" style:font-size-asian="28pt" style:font-size-complex="28pt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language-complex="fr" style:country-complex="FR"/>
    </style:style>
    <style:style style:name="T3" style:parent-style-name="Policepardéfaut" style:family="text">
      <style:text-properties style:language-complex="fr" style:country-complex="FR"/>
    </style:style>
    <style:style style:name="T4" style:parent-style-name="Policepardéfaut" style:family="text">
      <style:text-properties style:language-complex="fr" style:country-complex="FR"/>
    </style:style>
    <style:style style:name="T5" style:parent-style-name="Policepardéfaut" style:family="text">
      <style:text-properties style:language-complex="fr" style:country-complex="FR"/>
    </style:style>
  </office:automatic-styles>
  <office:master-styles>
    <style:master-page style:name="MP0" style:page-layout-name="PL0">
      <style:header>
        <text:p text:style-name="En-tête"><text:span text:style-name="T2">Nom du destinataire</text:span></text:p>
        <text:p text:style-name="En-tête"><text:span text:style-name="T3">Date</text:span></text:p>
        <text:p text:style-name="En-tête"><text:span text:style-name="T4">Page </text:span><text:span text:style-name="T5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mation Patrimoine</meta:initial-creator>
    <dc:creator>user 2</dc:creator>
    <meta:creation-date>2021-06-08T08:56:00Z</meta:creation-date>
    <dc:date>2021-06-08T08:57:00Z</dc:date>
    <meta:template xlink:href="Lettre%20de%20remerciement%20d’ancien%20responsable%20suite%20à%20une%20référence%20pour%20une%20candidature%20réussie" xlink:type="simple"/>
    <meta:editing-cycles>2</meta:editing-cycles>
    <meta:editing-duration>PT60S</meta:editing-duration>
    <meta:user-defined meta:name="ContentTypeId">0x010100AA3F7D94069FF64A86F7DFF56D60E3BE</meta:user-defined>
    <meta:document-statistic meta:page-count="1" meta:paragraph-count="1" meta:word-count="112" meta:character-count="732" meta:row-count="5" meta:non-whitespace-character-count="621"/>
  </office:meta>
</office:document-meta>
</file>